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consolata" svg:font-family="Inconsolata" style:font-pitch="fixed"/>
    <style:font-face style:name="Courier New" svg:font-family="'Courier New'" style:font-family-generic="swiss" style:font-pitch="fixed"/>
    <style:font-face style:name="urania_czech" svg:font-family="urania_czech" style:font-adornments="urania_cz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draw:fill-color="#ffffff" fo:min-height="13.85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4.068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fo:min-height="14.079cm"/>
    </style:style>
    <style:style style:name="pr7" style:family="presentation" style:parent-style-name="Default-outline1">
      <style:graphic-properties fo:min-height="15.266cm"/>
    </style:style>
    <style:style style:name="pr8" style:family="presentation" style:parent-style-name="Default-outline1">
      <style:graphic-properties fo:min-height="13.859cm"/>
    </style:style>
    <style:style style:name="pr9" style:family="presentation" style:parent-style-name="Default-notes">
      <style:graphic-properties draw:fill-color="#ffffff" fo:min-height="12.572cm"/>
    </style:style>
    <style:style style:name="pr10" style:family="presentation" style:parent-style-name="Default-outline1">
      <style:graphic-properties fo:min-height="14.223cm"/>
    </style:style>
    <style:style style:name="pr11" style:family="presentation" style:parent-style-name="Default-outline1">
      <style:graphic-properties fo:min-height="15.163cm"/>
    </style:style>
    <style:style style:name="pr12" style:family="presentation" style:parent-style-name="Default-outline1">
      <style:graphic-properties fo:min-height="14.578cm"/>
    </style:style>
    <style:style style:name="P1" style:family="paragraph">
      <style:paragraph-properties fo:text-align="start"/>
    </style:style>
    <style:style style:name="P2" style:family="paragraph">
      <style:paragraph-properties fo:margin-left="1.2cm" fo:margin-right="0.9cm" fo:text-align="end" fo:text-indent="0cm"/>
    </style:style>
    <style:style style:name="P3" style:family="paragraph">
      <loext:graphic-properties draw:fill-color="#ffffff"/>
    </style:style>
    <style:style style:name="P4" style:family="paragraph">
      <style:paragraph-properties fo:line-height="200%" fo:text-align="start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font-size="26pt" fo:language="cs" fo:country="CZ" fo:font-style="italic" style:font-size-asian="26pt" style:font-size-complex="26pt"/>
    </style:style>
    <style:style style:name="T2" style:family="text">
      <style:text-properties fo:font-size="26pt" fo:font-style="italic" style:font-size-asian="26pt" style:font-size-complex="26pt"/>
    </style:style>
    <style:style style:name="T3" style:family="text">
      <style:text-properties style:font-name="Inconsolata" fo:font-size="26pt" style:font-size-asian="26pt" style:font-size-complex="26pt"/>
    </style:style>
    <style:style style:name="T4" style:family="text">
      <style:text-properties style:font-name="Courier New"/>
    </style:style>
    <style:style style:name="T5" style:family="text">
      <style:text-properties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backgroundobjects" svg:width="25.199cm" svg:height="3.506cm" svg:x="1.4cm" svg:y="0.837cm" presentation:class="title">
          <draw:text-box>
            <text:p>Wounded hero revived</text:p>
          </draw:text-box>
        </draw:frame>
        <draw:frame presentation:style-name="pr2" draw:text-style-name="P3" draw:layer="backgroundobjects" svg:width="25.199cm" svg:height="13.859cm" svg:x="1.4cm" svg:y="4.914cm" presentation:class="outline">
          <draw:text-box>
            <text:p text:style-name="P1">Lessons learned from porting M2Crypto to Py3k</text:p>
            <text:p text:style-name="P2"><text:span text:style-name="T1">Matěj Cepl</text:span><text:span text:style-name="T2"> &lt;mcepl@cepl.eu&gt;</text:span></text:p>
            <text:p text:style-name="P2"><text:span text:style-name="T2">https://matej.ceplovi.cz/clanky/PyCon18-m2crypto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backgroundobjects" svg:width="25.199cm" svg:height="3.506cm" svg:x="1.4cm" svg:y="0.837cm" presentation:class="title">
          <draw:text-box>
            <text:p>Origin</text:p>
          </draw:text-box>
        </draw:frame>
        <draw:frame presentation:style-name="pr4" draw:layer="backgroundobjects" svg:width="25.199cm" svg:height="14.068cm" svg:x="1.4cm" svg:y="4.914cm" presentation:class="outline" presentation:user-transformed="true">
          <draw:text-box>
            <text:list text:style-name="L2">
              <text:list-item>
                <text:p text:style-name="P1">There are two goals of this talk:</text:p>
                <text:list>
                  <text:list-item>
                    <text:p text:style-name="P1">pulling dead projects out of their graves</text:p>
                  </text:list-item>
                  <text:list-item>
                    <text:p text:style-name="P1">porting to Python 3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322cm" svg:x="2.159cm" svg:y="13.271cm" presentation:class="notes">
            <draw:text-box>
              <text:p text:style-name="P1">Maintenaned in Red Hat by <text:a xlink:href="https://github.com/mtrmac" xlink:type="simple">Miloslav Trmač</text:a>, who collected all patches in RHEL package.</text:p>
              <text:p><text:line-break/></text:p>
              <text:p text:style-name="P1">I took over the project in May 2015 with the intention just to publish all patches and be a point of contact for any issue reports. I haven’t expected much activity, because package was very silent in RHEL.</text:p>
            </draw:text-box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rigin</text:p>
          </draw:text-box>
        </draw:frame>
        <draw:frame presentation:style-name="pr4" draw:layer="layout" svg:width="25.199cm" svg:height="14.068cm" svg:x="1.4cm" svg:y="4.914cm" presentation:class="outline" presentation:user-transformed="true">
          <draw:text-box>
            <text:list text:style-name="L2">
              <text:list-item>
                <text:p text:style-name="P1">M2Crypto was a leftover from a failed project Chandler.</text:p>
              </text:list-item>
              <text:list-item>
                <text:p text:style-name="P1">One of its problems was trying to do everything on their own, and so they wrote their own crypto binding.</text:p>
              </text:list-item>
              <text:list-item>
                <text:p text:style-name="P1">Project collapsed 2009, but final funds for the M2Crypto maintainer run out on 2011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322cm" svg:x="2.159cm" svg:y="13.271cm" presentation:class="notes">
            <draw:text-box>
              <text:p text:style-name="P1">Maintenaned in Red Hat by <text:a xlink:href="https://github.com/mtrmac" xlink:type="simple">Miloslav Trmač</text:a>, who collected all patches in RHEL package.</text:p>
              <text:p><text:line-break/></text:p>
              <text:p text:style-name="P1">I took over the project in May 2015 with the intention just to publish all patches and be a point of contact for any issue reports. I haven’t expected much activity, because package was very silent in RHEL.</text:p>
            </draw:text-box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2Crypto</text:p>
          </draw:text-box>
        </draw:frame>
        <draw:frame presentation:style-name="pr6" draw:layer="layout" svg:width="25.199cm" svg:height="14.079cm" svg:x="1.4cm" svg:y="4.914cm" presentation:class="outline" presentation:user-transformed="true">
          <draw:text-box>
            <text:list text:style-name="L2">
              <text:list-item>
                <text:p text:style-name="P1">Maintained in Red Hat by Miloslav Trmač; not having upstream collected all patches in the packaging repository.</text:p>
              </text:list-item>
              <text:list-item>
                <text:p text:style-name="P1">I expected in May 2015 that its few users can use an upstream consisting from original and a few patches on top.</text:p>
              </text:list-item>
              <text:list-item>
                <text:p text:style-name="P1">But users were not few, so I needed to do something thinking about the future of the project. Something like SWOT analysi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322cm" svg:x="2.159cm" svg:y="13.271cm" presentation:class="notes">
            <draw:text-box>
              <text:p text:style-name="P1">Maintenaned in Red Hat by <text:a xlink:href="https://github.com/mtrmac" xlink:type="simple">Miloslav Trmač</text:a>, who collected all patches in RHEL package.</text:p>
              <text:p><text:line-break/></text:p>
              <text:p text:style-name="P1">I took over the project in May 2015 with the intention just to publish all patches and be a point of contact for any issue reports. I haven’t expected much activity, because package was very silent in RHEL.</text:p>
            </draw:text-box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layer="backgroundobjects" svg:width="25.199cm" svg:height="3.506cm" svg:x="1.4cm" svg:y="0.837cm" presentation:class="title">
          <draw:text-box>
            <text:p>Strengths and weaknesses</text:p>
          </draw:text-box>
        </draw:frame>
        <draw:frame presentation:style-name="pr7" draw:layer="backgroundobjects" svg:width="25.199cm" svg:height="15.266cm" svg:x="1.4cm" svg:y="4.914cm" presentation:class="outline" presentation:user-transformed="true">
          <draw:text-box>
            <text:list text:style-name="L2">
              <text:list-item>
                <text:p text:style-name="P1">Backed up by stable C library</text:p>
              </text:list-item>
              <text:list-item>
                <text:p text:style-name="P1">Rather large coverage of OpenSSL API</text:p>
              </text:list-item>
              <text:list-item>
                <text:p text:style-name="P1">Surprisingly widespread use</text:p>
              </text:list-item>
              <text:list-item>
                <text:p text:style-name="P1">Large test suite<text:line-break/></text:p>
              </text:list-item>
              <text:list-item>
                <text:p text:style-name="P1">Unmapped issues</text:p>
              </text:list-item>
              <text:list-item>
                <text:p text:style-name="P1">Python 3</text:p>
              </text:list-item>
              <text:list-item>
                <text:p text:style-name="P1">M2Crypto API too close to OpenSSL</text:p>
              </text:list-item>
              <text:list-item>
                <text:p text:style-name="P1">No support for Mac OS X and Window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322cm" svg:x="2.159cm" svg:y="13.271cm" presentation:class="notes">
            <draw:text-box>
              <text:p text:style-name="P1">Backed by … comparing to PyCrypto and other horrors.</text:p>
            </draw:text-box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layer="backgroundobjects" svg:width="25.199cm" svg:height="3.506cm" svg:x="1.4cm" svg:y="0.837cm" presentation:class="title">
          <draw:text-box>
            <text:p>Opportunities &amp; Threats</text:p>
          </draw:text-box>
        </draw:frame>
        <draw:frame presentation:style-name="pr8" draw:layer="backgroundobjects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">Satisfying current user base</text:p>
              </text:list-item>
              <text:list-item>
                <text:p text:style-name="P1">Replacing PyCrypto &amp; co. (home-brew implementations of crypto algorithms)</text:p>
              </text:list-item>
              <text:list-item>
                <text:p text:style-name="P1">Goal of maintenance is to maintain API</text:p>
              </text:list-item>
              <text:list-item>
                <text:p text:style-name="P1">Extend support on non-Linux platforms</text:p>
              </text:list-item>
              <text:list-item>
                <text:p text:style-name="P4">Python <text:span text:style-name="T3">ssl</text:span> module</text:p>
              </text:list-item>
              <text:list-item>
                <text:p text:style-name="P1">Python cryptography projec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322cm" svg:x="2.159cm" svg:y="13.271cm" presentation:class="notes">
            <draw:text-box>
              <text:p text:style-name="P1">Distribution bug tracker (especially an enterprise one) is not a good measure of the real state of use and quality of package.</text:p>
              <text:p><text:line-break/></text:p>
              <text:p text:style-name="P1">There are apparently many programmers for custom software, who use M2Crypto (still it is one of the most complete bindings for OpenSSL).</text:p>
              <text:p><text:line-break/></text:p>
              <text:p text:style-name="P1">Threats as a “competing” projects, which may replace M2Crypto.</text:p>
            </draw:text-box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trategy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 text:style-name="P1">Two layers: Python &amp; C API</text:p>
              </text:list-item>
              <text:list-item>
                <text:p text:style-name="P1">Documentation strings and type hints</text:p>
              </text:list-item>
              <text:list-item>
                <text:p text:style-name="P1">CI</text:p>
              </text:list-item>
              <text:list-item>
                <text:p text:style-name="P1">Extension of platform suppor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1" draw:layer="backgroundobjects" svg:width="25.199cm" svg:height="3.506cm" svg:x="1.4cm" svg:y="0.837cm" presentation:class="title">
          <draw:text-box>
            <text:p>C API</text:p>
          </draw:text-box>
        </draw:frame>
        <draw:frame presentation:style-name="pr8" draw:layer="backgroundobjects" svg:width="25.199cm" svg:height="13.859cm" svg:x="1.4cm" svg:y="4.914cm" presentation:class="outline">
          <draw:text-box>
            <text:list text:style-name="L2">
              <text:list-item>
                <text:p text:style-name="P1">All Unicode/bytes translation happens on C level as well</text:p>
              </text:list-item>
              <text:list-item>
                <text:p text:style-name="P1">Two targets (py2k and py3k) and two backends (OpenSSL 1.0 and 1.1 API)</text:p>
              </text:list-item>
              <text:list-item>
                <text:p text:style-name="P1">Based on <text:span text:style-name="T4">swig</text:span>, which fortunately natively supports <text:span text:style-name="T3">--py3</text:span>.</text:p>
              </text:list-item>
              <text:list-item>
                <text:p text:style-name="P1">Minimize use of <text:span text:style-name="T3">#ifdef</text:span> s and rather use included shims for missing function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1" draw:layer="backgroundobjects" svg:width="25.199cm" svg:height="3.506cm" svg:x="1.4cm" svg:y="0.837cm" presentation:class="title">
          <draw:text-box>
            <text:p>C shims of missing functions</text:p>
          </draw:text-box>
        </draw:frame>
        <draw:frame presentation:style-name="pr10" draw:layer="backgroundobjects" svg:width="25.199cm" svg:height="14.223cm" svg:x="1.4cm" svg:y="4.914cm" presentation:class="outline" presentation:user-transformed="true">
          <draw:text-box>
            <text:list text:style-name="L2">
              <text:list-item>
                <text:p text:style-name="P1">For OpenSSL &lt; 1.1</text:p>
              </text:list-item>
              <text:list-item>
                <text:p text:style-name="P1">For Python 2</text:p>
                <text:list>
                  <text:list-item>
                    <text:p><text:span text:style-name="T3">PyLong_FromLong()</text:span> and <text:span text:style-name="T3">PyUnicode_AsUTF8()</text:span> just simple <text:span text:style-name="T3">#define</text:span>s.</text:p>
                  </text:list-item>
                  <text:list-item>
                    <text:p text:style-name="P1">All Pythons &gt;= 2.6 contain whole set of Py3k function stubs in <text:span text:style-name="T3">bytesobject.h</text:span>.</text:p>
                  </text:list-item>
                </text:list>
              </text:list-item>
              <text:list-item>
                <text:p text:style-name="P1">For Python 3</text:p>
                <text:list>
                  <text:list-item>
                    <text:p><text:span text:style-name="T3">PyFile_AsFile()</text:span> I have no idea, why it was removed from py3k AP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1" draw:layer="backgroundobjects" svg:width="25.199cm" svg:height="3.506cm" svg:x="1.4cm" svg:y="0.837cm" presentation:class="title">
          <draw:text-box>
            <text:p>Type Hints</text:p>
          </draw:text-box>
        </draw:frame>
        <draw:frame presentation:style-name="pr11" draw:layer="backgroundobjects" svg:width="25.199cm" svg:height="15.163cm" svg:x="1.4cm" svg:y="4.914cm" presentation:class="outline" presentation:user-transformed="true">
          <draw:text-box>
            <text:list text:style-name="L2">
              <text:list-item>
                <text:p text:style-name="P1">PEP 484 providing <text:span text:style-name="T5">optional</text:span> type annotations. Quite controversial, but clearly very useful for libraries</text:p>
              </text:list-item>
              <text:list-item>
                <text:p text:style-name="P1">Native for Python &gt;= 3.5, but supports py2k compatible syntax:</text:p>
                <text:p text:style-name="P1"><text:span text:style-name="T3">def sum(x, y):</text:span><text:span text:style-name="T3"><text:line-break/></text:span><text:span text:style-name="T3"> <text:s text:c="3"/># type: (int, int) -&gt; int</text:span><text:span text:style-name="T3"><text:line-break/></text:span><text:span text:style-name="T3"> <text:s text:c="3"/>return x + y</text:span></text:p>
                <text:p>Especially useful for our situation: marking types helps us to analyze what individual py2k <text:span text:style-name="T3">str</text:span> actually mea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1" draw:layer="backgroundobjects" svg:width="25.199cm" svg:height="3.506cm" svg:x="1.4cm" svg:y="0.837cm" presentation:class="title">
          <draw:text-box>
            <text:p>Python porting (shims again)</text:p>
          </draw:text-box>
        </draw:frame>
        <draw:frame presentation:style-name="pr12" draw:layer="backgroundobjects" svg:width="25.199cm" svg:height="14.578cm" svg:x="1.4cm" svg:y="4.914cm" presentation:class="outline" presentation:user-transformed="true">
          <draw:text-box>
            <text:p text:style-name="P1">The same principles apply as with C functions, “shims, not <text:span text:style-name="T3">#ifdef</text:span>s“.</text:p>
            <text:list text:style-name="L2">
              <text:list-item>
                <text:p>Plenty of issues are resolved by using <text:span text:style-name="T3">six</text:span> (or <text:span text:style-name="T3">modernize</text:span>, <text:span text:style-name="T3">future</text:span>), so use them. </text:p>
              </text:list-item>
              <text:list-item>
                <text:p text:style-name="P1">Do not hesitate to create your own shims. So I have for example, <text:span text:style-name="T3">bin_to_hex</text:span> and <text:span text:style-name="T3">oct_to_num</text:span> or padding functions there.</text:p>
              </text:list-item>
              <text:list-item>
                <text:p text:style-name="P1">http://python-future.org/compatible_idioms.htm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322cm" svg:x="2.159cm" svg:y="13.271cm" presentation:class="notes">
            <draw:text-box>
              <text:p text:style-name="P1">Whoever does not understand LISP, is doomed to reinvent it. Badly. LISP -&gt; six</text:p>
            </draw:text-box>
          </draw:frame>
        </presentation:notes>
      </draw:page>
      <draw:page draw:name="page12" draw:style-name="dp1" draw:master-page-name="Default" presentation:presentation-page-layout-name="AL1T0">
        <draw:frame presentation:style-name="pr1" draw:layer="backgroundobjects" svg:width="25.199cm" svg:height="3.506cm" svg:x="1.4cm" svg:y="0.837cm" presentation:class="title">
          <draw:text-box>
            <text:p>Questions?</text:p>
          </draw:text-box>
        </draw:frame>
        <draw:frame presentation:style-name="pr8" draw:layer="backgroundobjects" svg:width="25.199cm" svg:height="13.859cm" svg:x="1.4cm" svg:y="4.914cm" presentation:class="outline">
          <draw:text-box>
            <text:list text:style-name="L2">
              <text:list-item>
                <text:p text:style-name="P1">https://gitlab.com/m2crypto/m2crypto/</text:p>
              </text:list-item>
              <text:list-item>
                <text:p><text:span text:style-name="T3">mcepl@cepl.eu</text:span> or <text:span text:style-name="T3">@mcepl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consolata" svg:font-family="Inconsolata" style:font-pitch="fixed"/>
    <style:font-face style:name="Courier New" svg:font-family="'Courier New'" style:font-family-generic="swiss" style:font-pitch="fixed"/>
    <style:font-face style:name="urania_czech" svg:font-family="urania_czech" style:font-adornments="urania_cz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fo:color="#ffff00" style:text-outline="false" style:text-line-through-style="none" style:text-line-through-type="none" style:font-name="urania_czech" fo:font-family="urania_czech" style:font-style-name="urania_cz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svg:stroke-color="#3465a4" draw:fill="none" draw:shadow-color="#000000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0cm">
        <style:tab-stops/>
      </style:paragraph-properties>
      <style:text-properties fo:color="#ffffff" style:text-outline="false" style:text-line-through-style="none" style:text-line-through-type="none" style:font-name="urania_czech" fo:font-family="urania_czech" style:font-style-name="urania_cz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style:text-line-through-type="none" style:font-name="urania_czech" fo:font-family="urania_czech" style:font-style-name="urania_cz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style:text-line-through-type="none" style:font-name="urania_czech" fo:font-family="urania_czech" style:font-style-name="urania_cz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title">
      <style:graphic-properties draw:auto-grow-height="false" fo:min-height="3.507cm"/>
    </style:style>
    <style:style style:name="Mpr2" style:family="presentation" style:parent-style-name="Default-outline1">
      <style:graphic-properties fo:min-height="12.18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text:span text:style-name="MT1"><text:s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text:span text:style-name="MT1"><text:s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text:span text:style-name="MT1"><text:s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text:span text:style-name="MT1"><text:s/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office:forms form:automatic-focus="false" form:apply-design-mode="false"/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2" draw:layer="backgroundobjects" svg:width="25.199cm" svg:height="12.18cm" svg:x="1.4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text:span text:style-name="MT1"><text:s/></text:span></text:p>
        </draw:text-box>
      </draw:frame>
      <draw:frame presentation:style-name="Mpr3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text:span text:style-name="MT1"><text:s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text:span text:style-name="MT1"><text:s/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4.2$Linux_X86_64 LibreOffice_project/40$Build-2</meta:generator>
    <meta:creation-date>2008-09-15T11:12:02</meta:creation-date>
    <dc:date>2018-06-02T11:48:06.211832574</dc:date>
    <meta:editing-cycles>26</meta:editing-cycles>
    <meta:editing-duration>PT1H37M21S</meta:editing-duration>
    <meta:document-statistic meta:object-count="69"/>
    <meta:user-defined meta:name="Info 1"/>
    <meta:user-defined meta:name="Info 2"/>
    <meta:user-defined meta:name="Info 3"/>
    <meta:user-defined meta:name="Info 4"/>
  </office:meta>
</office:document-meta>
</file>